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mall world we're <text:span text:style-name="Measure_20__23_2">li</text:span>vin' in <text:s/>- Rock set in sto<text:span text:style-name="Measure_20__23_2">ne</text:span></text:p>
      <text:p>One life I've been <text:span text:style-name="Measure_20__23_2">li</text:span>vin' i<text:span text:style-name="Measure_20__23_1">n</text:span> - Come on, let's <text:span text:style-name="Measure_20__23_2">go</text:span></text:p>
      <text:p/>
      <text:p>I wanna get <text:span text:style-name="Measure_20__23_1">high</text:span>, (I wanna get <text:span text:style-name="Measure_20__23_2">low</text:span>) <text:s text:c="3"/>[Chorus] (x2)</text:p>
      <text:p>Come on, I wanna <text:span text:style-name="Measure_20__23_1">smoke</text:span> a little spliff with <text:span text:style-name="Measure_20__23_2">you</text:span></text:p>
      <text:p/>
      <text:p>Lord knows I'm <text:span text:style-name="Measure_20__23_2">not</text:span> a fool - I'm just crazy for <text:span text:style-name="Measure_20__23_2">you</text:span></text:p>
      <text:p>I can feel it in the <text:span text:style-name="Measure_20__23_2">way</text:span> things g<text:span text:style-name="Measure_20__23_1">o</text:span></text:p>
      <text:p>Lord what I'd d<text:span text:style-name="Measure_20__23_2">o</text:span> <text:s text:c="22"/>[Chorus] (x2)</text:p>
      <text:p><text:s text:c="25"/>[Hook] (x2) <text:s text:c="3"/>[Intro] (x2)</text:p>
      <text:p>Smokin', <text:span text:style-name="Measure_20__23_2">smo</text:span>kin' (x2) - Smokin' <text:span text:style-name="Measure_20__23_2">love</text:span></text:p>
      <text:p/>
      <text:p>Yes, you kno<text:span text:style-name="Measure_20__23_1">w, w</text:span>ell, everything is <text:span text:style-name="Measure_20__23_2">al</text:span>right girl</text:p>
      <text:p>Well, you kno<text:span text:style-name="Measure_20__23_1">w, w</text:span>hen I'm smokin' with yo<text:span text:style-name="Measure_20__23_2">u</text:span></text:p>
      <text:p>Wohoho<text:span text:style-name="Measure_20__23_1">h, l</text:span>et's spend a little <text:span text:style-name="Measure_20__23_2">time</text:span> inside <text:s text:c="3"/>[Intro]</text:p>
      <text:p>Roll it u<text:span text:style-name="Measure_20__23_1">p, g</text:span>irl, you know what to d<text:span text:style-name="Measure_20__23_2">o</text:span> <text:s text:c="10"/>(x6)</text:p>
      <text:p>I wanna get <text:span text:style-name="Measure_20__23_1">high</text:span> over the moo<text:span text:style-name="Measure_20__23_2">n</text:span> <text:s text:c="16"/>Em Bm</text:p>
      <text:p>On the left <text:span text:style-name="Measure_20__23_1">side</text:span>, pass it over to yo<text:span text:style-name="Measure_20__23_2">u</text:span> <text:s text:c="9"/>F#m Bm</text:p>
      <text:p>On the lo<text:span text:style-name="Measure_20__23_1">w, e</text:span>verything is <text:span text:style-name="Measure_20__23_2">al</text:span>right girl</text:p>
      <text:p>Well, you kno<text:span text:style-name="Measure_20__23_1">w, w</text:span>hen I'm smokin' with yo<text:span text:style-name="Measure_20__23_2">u</text:span>, he<text:span text:style-name="Measure_20__23_1">y</text:span></text:p>
      <text:p>Give me that <text:span text:style-name="Measure_20__23_2">good</text:span> high grade, that Bob <text:span text:style-name="Measure_20__23_1">Mar</text:span>ley strain</text:p>
      <text:p>Will make you <text:span text:style-name="Measure_20__23_2">feel</text:span> no pain, you kno<text:span text:style-name="Measure_20__23_1">w</text:span></text:p>
      <text:p>The smoke a-<text:span text:style-name="Measure_20__23_2">fill</text:span> me brain, this is some <text:span text:style-name="Measure_20__23_1">high</text:span> octane</text:p>
      <text:p>You know me <text:span text:style-name="Measure_20__23_2">no</text:span> go' change, you kno<text:span text:style-name="Measure_20__23_1">w</text:span></text:p>
      <text:p>Let's sip some <text:span text:style-name="Measure_20__23_2">good</text:span> champagne <text:s text:c="6"/>╔══════════════╗</text:p>
      <text:p><text:s text:c="4"/>and puff some <text:span text:style-name="Measure_20__23_1">kush</text:span> champagne <text:s text:c="3"/>║ Smokin' Love ║</text:p>
      <text:p>I hope you <text:span text:style-name="Measure_20__23_2">feel</text:span> the same, you kno<text:span text:style-name="Measure_20__23_1">w</text:span> <text:s/>║ Stick Figure ║</text:p>
      <text:p>And girl, don't <text:span text:style-name="Measure_20__23_2">play</text:span> no games <text:s text:c="6"/>╚══════════════╝</text:p>
      <text:p>Because you <text:span text:style-name="Measure_20__23_1">know</text:span> what I'm talkin' abou<text:span text:style-name="Measure_20__23_2">t</text:span></text:p>
      <text:p/>
      <text:p>[Chorus] (x2) (baby, let's <text:span text:style-name="Measure_20__23_2">go</text:span>) <text:s text:c="5"/>'Cause you're m<text:span text:style-name="Measure_20__23_1">y</text:span></text:p>
      <text:p><text:s text:c="41"/>[Hook] (x2)</text:p>
      <text:p>(I wanna (be a<text:span text:style-name="Measure_20__23_2">lone</text:span>/go <text:span text:style-name="Measure_20__23_2">home</text:span>) with yo<text:span text:style-name="Measure_20__23_1">u</text:span></text:p>
      <text:p><text:s/>And (get all stone<text:span text:style-name="Measure_20__23_2">d</text:span>/let alo<text:span text:style-name="Measure_20__23_2">ne</text:span>) x2)</text:p>
      <text:p/>
      <text:p>[Chorus] (x2) - Smokin' <text:span text:style-name="Measure_20__23_1">love</text:span> - … -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153846153846in" fo:page-width="8.66346153846153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t in Stone</meta:user-defined>
    <meta:user-defined meta:name="Year">2015</meta:user-defined>
  </office:meta>
</office:document-meta>
</file>